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T9" style:parent-style-name="Fontdeparagrafimplicit" style:family="text"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PROGRAMUL PENTRU <text:s text:c="2"/>AUTORECENZARE <text:s/></text:p>
      <text:p text:style-name="P2">ASISTATĂ <text:s text:c="2"/>PRIVIND <text:s/>RECESĂMÂNTUL <text:s/>POPULAȚIEI <text:s/>ȘI <text:s/>LOCUINȚELOR</text:p>
      <text:p text:style-name="P3"/>
      <text:p text:style-name="P4"/>
      <text:p text:style-name="P5"><text:s/>PENTRU <text:s/>AUTORECENZAREA-ASISTATĂ:<text:s/></text:p>
      <text:p text:style-name="P6">LOCAȚIA<text:s/><text:s/>-<text:s/>PRIMĂRIA CÂRȚIȘOARA</text:p>
      <text:p text:style-name="P7"><text:s/></text:p>
      <text:p text:style-name="P8">LUNI-VINERI :9,00-17,00</text:p>
      <text:p text:style-name="Normal"><text:span text:style-name="T9">SÂMBĂTĂ ȘI DUMINICĂ:10,00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imaria Cirtisoara - Asistenta Sociala</meta:initial-creator>
    <dc:creator>Primaria Cirtisoara - Asistenta Sociala</dc:creator>
    <meta:creation-date>2022-03-14T14:08:00Z</meta:creation-date>
    <dc:date>2022-03-14T14:08:00Z</dc:date>
    <meta:template xlink:href="Normal.dotm" xlink:type="simple"/>
    <meta:editing-cycles>1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